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6, 9724 EV Groningen – plaatsen nieuwe zonwering (ontvangstdatum 21-02-2021, dossiernummer 2021710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9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9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9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0.706 581282.316</meta:user-defined>
    <meta:user-defined meta:name="DC.title">Aanvraag omgevingsvergunning: Meeuwerderweg 66, 9724 EV Groningen – plaatsen nieuwe zonwering (ontvangstdatum 21-02-2021, dossiernummer 202171095)</meta:user-defined>
    <meta:user-defined meta:name="OVERHEID.PostcodeHuisnummer/OVERHEIDop.postcodeHuisnummer">9724EV 66</meta:user-defined>
    <meta:user-defined meta:name="OVERHEIDop.straatnaam">Meeuwerderweg</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199</meta:user-defined>
    <meta:user-defined meta:name="OVERHEIDop.GmbID/DC.identifier">gmb-2021-63199</meta:user-defined>
    <meta:user-defined meta:name="OVERHEIDop.versieInformatie"/>
  </office:meta>
</office:document-meta>
</file>