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linie 136 t/m 144 en Coupure 1 t/m 9 te Steenbergen </text:p>
      <text:section text:name="zakelijke-mededeling_id1-3-2" text:style-name="zakelijke-mededeling">
        <text:section text:name="zakelijke-mededeling-tekst_id1-3-2-1" text:style-name="zakelijke-mededeling-tekst">
          <text:section text:name="tekst_id1-3-2-1-1" text:style-name="tekst">
            <text:p text:style-name="common-al">Op 25 februari 2021 hebben wij een omgevingsvergunning activiteit ‘Handelen in strijd met regels ruimtelijke ordening’ en  ‘Bouwen’ verleend voor het bouwen van 10 woningen (façade) op het perceel gelegen aan Waterlinie 136 t/m 144 en Coupure 1 t/m 9, kadastraal bekend onder sectie E nummer 1174 te Steenbergen. De omgevingsvergunning is geregistreerd onder nummer ZK2000584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6 februari 2021</text:p>
            <text:p text:style-name="common-al">Einde bezwaartermijn: 10 april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319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9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9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847</meta:user-defined>
    <dc:language>nl</dc:language>
    <meta:user-defined meta:name="OVERHEID.EPSG28992/DC.spatial">80602.289 400935.042</meta:user-defined>
    <meta:user-defined meta:name="DC.title">Omgevingsvergunning Waterlinie 136 t/m 144 en Coupure 1 t/m 9 te Steenbergen</meta:user-defined>
    <meta:user-defined meta:name="OVERHEID.PostcodeHuisnummer/OVERHEIDop.postcodeHuisnummer">4652GH 7</meta:user-defined>
    <meta:user-defined meta:name="OVERHEIDop.straatnaam">Terre</meta:user-defined>
    <meta:user-defined meta:name="OVERHEIDop.woonplaats">Steenbergen</meta:user-defined>
    <meta:user-defined meta:name="DCTERMS.W3CDTF/DCTERMS.available">2021-03-02</meta:user-defined>
    <meta:user-defined meta:name="DCTERMS.W3CDTF/OVERHEIDop.jaargang">2021</meta:user-defined>
    <meta:user-defined meta:name="OVERHEIDop.publicationIssue">63198</meta:user-defined>
    <meta:user-defined meta:name="OVERHEIDop.GmbID/DC.identifier">gmb-2021-63198</meta:user-defined>
    <meta:user-defined meta:name="OVERHEIDop.versieInformatie"/>
  </office:meta>
</office:document-meta>
</file>