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Huisburen, kad.sec: B, perc.nr: 115 te Groningen Ten Post – tijdelijk in bedrijf hebben van een vistaria. Activiteiten: Afdeling 2.2 Lozingen; Afdeling 2.6 Energiebesparing; 3.6.1 Bereiden van voedingsmiddelen; 3.6.2 Slachten van dieren, uitsnijden van vlees of vis of bewerken van dierlijke bijproducten (202078258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3 maart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18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8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8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44577.379 591336.563</meta:user-defined>
    <meta:user-defined meta:name="DC.title">Acceptatie melding Activiteitenbesluit: Huisburen, kad.sec: B, perc.nr: 115 te Groningen Ten Post – tijdelijk in bedrijf hebben van een vistaria. Activiteiten: Afdeling 2.2 Lozingen; Afdeling 2.6 Energiebesparing; 3.6.1 Bereiden van voedingsmiddelen; 3.6.2 Slachten van dieren, uitsnijden van vlees of vis of bewerken van dierlijke bijproducten (202078258B)</meta:user-defined>
    <meta:user-defined meta:name="OVERHEID.PostcodeHuisnummer/OVERHEIDop.postcodeHuisnummer">9792PZ 10</meta:user-defined>
    <meta:user-defined meta:name="OVERHEIDop.straatnaam">Huisburen</meta:user-defined>
    <meta:user-defined meta:name="OVERHEIDop.woonplaats">Ten Post</meta:user-defined>
    <meta:user-defined meta:name="DCTERMS.W3CDTF/DCTERMS.available">2021-03-03</meta:user-defined>
    <meta:user-defined meta:name="DCTERMS.W3CDTF/OVERHEIDop.jaargang">2021</meta:user-defined>
    <meta:user-defined meta:name="OVERHEIDop.publicationIssue">63189</meta:user-defined>
    <meta:user-defined meta:name="OVERHEIDop.GmbID/DC.identifier">gmb-2021-63189</meta:user-defined>
    <meta:user-defined meta:name="OVERHEIDop.versieInformatie"/>
  </office:meta>
</office:document-meta>
</file>