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31179 - Geison 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Geison 5 te Beuningen Gld</text:p>
            <text:p text:style-name="common-al">Datum besluit : 26 februari 2021</text:p>
            <text:p text:style-name="common-al">Datum verzending : 26 februari 2021</text:p>
            <text:p text:style-name="common-al">Zaaknummer ODRN: W.Z21.10023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18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0 430622</meta:user-defined>
    <meta:user-defined meta:name="DC.title">Gemeente Beuningen – verleende omgevingsvergunning - OLO 5731179 - Geison 5 te Beuningen Gld.</meta:user-defined>
    <meta:user-defined meta:name="OVERHEID.PostcodeHuisnummer/OVERHEIDop.postcodeHuisnummer">6641NW 5</meta:user-defined>
    <meta:user-defined meta:name="OVERHEIDop.straatnaam">Geison</meta:user-defined>
    <meta:user-defined meta:name="OVERHEIDop.woonplaats">Beuningen Gld</meta:user-defined>
    <meta:user-defined meta:name="DCTERMS.W3CDTF/DCTERMS.available">2021-03-02</meta:user-defined>
    <meta:user-defined meta:name="DCTERMS.W3CDTF/OVERHEIDop.jaargang">2021</meta:user-defined>
    <meta:user-defined meta:name="OVERHEIDop.publicationIssue">63183</meta:user-defined>
    <meta:user-defined meta:name="OVERHEIDop.GmbID/DC.identifier">gmb-2021-63183</meta:user-defined>
    <meta:user-defined meta:name="OVERHEIDop.versieInformatie"/>
  </office:meta>
</office:document-meta>
</file>