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ontheffing tijdelijke plaatsing container aan de Kievitsheu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februari 2021 in relatie tot de artikelen 2.10 en 2.11 van de Algemene Plaatselijke Verordening De Ronde Venen (APV) ontheffing hebben verleend om tijdelijk een container te plaatsen aan de Kievitsheuvel te Abcoude. Dit in verband met de verbouwing van een woning.</text:p>
            <text:p text:style-name="common-al">De ontheffing geldt van vrijdag 26 februari 2021 t/m vrijdag 26 maart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text:span>
          </text:p>
            <text:p text:style-name="common-al">1391 AP Kievitsheuvel te Abcoude.</text:p>
            <text:p text:style-name="common-al">
            <text:span text:style-name="nadrukvet">Het werkadres:</text:span>
          </text:p>
            <text:p text:style-name="common-al">1391 VR Oldenhof te Abcoud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februar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318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365/IBOR-BOR</meta:user-defined>
    <dc:language>nl</dc:language>
    <meta:user-defined meta:name="OVERHEID.EPSG28992/DC.spatial">126472.633 476070.184</meta:user-defined>
    <meta:user-defined meta:name="DC.title">Abcoude. ontheffing tijdelijke plaatsing container aan de Kievitsheuvel.</meta:user-defined>
    <meta:user-defined meta:name="OVERHEID.PostcodeHuisnummer/OVERHEIDop.postcodeHuisnummer">1391AP 19</meta:user-defined>
    <meta:user-defined meta:name="OVERHEIDop.straatnaam">Kievitsheuvel</meta:user-defined>
    <meta:user-defined meta:name="OVERHEIDop.woonplaats">Abcoude</meta:user-defined>
    <meta:user-defined meta:name="DCTERMS.W3CDTF/DCTERMS.available">2021-03-02</meta:user-defined>
    <meta:user-defined meta:name="DCTERMS.W3CDTF/OVERHEIDop.jaargang">2021</meta:user-defined>
    <meta:user-defined meta:name="OVERHEIDop.publicationIssue">63182</meta:user-defined>
    <meta:user-defined meta:name="OVERHEIDop.GmbID/DC.identifier">gmb-2021-63182</meta:user-defined>
    <meta:user-defined meta:name="OVERHEIDop.versieInformatie"/>
  </office:meta>
</office:document-meta>
</file>