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 straat 2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berging (ontvangstdatum 18-02-2021, zaaknummer 1364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8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98.39 506561.112</meta:user-defined>
    <meta:user-defined meta:name="DC.title">Aanvraag omgevingsvergunning Floris V straat 23 in Kampen</meta:user-defined>
    <meta:user-defined meta:name="OVERHEID.PostcodeHuisnummer/OVERHEIDop.postcodeHuisnummer">8265WV 23</meta:user-defined>
    <meta:user-defined meta:name="OVERHEIDop.straatnaam">Floris V straat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80</meta:user-defined>
    <meta:user-defined meta:name="OVERHEIDop.GmbID/DC.identifier">gmb-2021-63180</meta:user-defined>
    <meta:user-defined meta:name="OVERHEIDop.versieInformatie"/>
  </office:meta>
</office:document-meta>
</file>