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aanwezigheidsvergunning - 2 kansspelautomaten - Zeiving 21, V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ezigheidsvergunning</text:span>
          </text:p>
            <text:p text:style-name="common-al">De burgemeester heeft een aanwezigheidsvergunning voor 2 kansspelautomaten verleend  voor het adres Zeiving 21, Vuren. (verzonden op 24 februari).</text:p>
            <text:p text:style-name="common-al">Belanghebbenden die het niet eens zijn met het besluit kunnen op grond van de Algemene wet bestuursrecht binnen 6 weken na de aangegeven verzenddatum een gemotiveerd bezwaarschrift indienen bij de burgemeester, Postbus 112, 4190 CC Geldermalsen. De bezwaar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317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7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7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34591.261 427873.645</meta:user-defined>
    <meta:user-defined meta:name="DC.title">Gemeente West Betuwe - verlening aanwezigheidsvergunning - 2 kansspelautomaten - Zeiving 21, Vuren</meta:user-defined>
    <meta:user-defined meta:name="OVERHEID.PostcodeHuisnummer/OVERHEIDop.postcodeHuisnummer">4214KT 21</meta:user-defined>
    <meta:user-defined meta:name="OVERHEIDop.straatnaam">Zeiving</meta:user-defined>
    <meta:user-defined meta:name="OVERHEIDop.woonplaats">Vuren</meta:user-defined>
    <meta:user-defined meta:name="DCTERMS.W3CDTF/DCTERMS.available">2021-03-03</meta:user-defined>
    <meta:user-defined meta:name="DCTERMS.W3CDTF/OVERHEIDop.jaargang">2021</meta:user-defined>
    <meta:user-defined meta:name="OVERHEIDop.publicationIssue">63179</meta:user-defined>
    <meta:user-defined meta:name="OVERHEIDop.GmbID/DC.identifier">gmb-2021-63179</meta:user-defined>
    <meta:user-defined meta:name="OVERHEIDop.versieInformatie"/>
  </office:meta>
</office:document-meta>
</file>