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J.C. van Hattumweg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391</text:span>
          </text:p>
            <text:p text:style-name="common-al">Gemeente Amstelveen heeft op 26 februari 2021 een besluit genomen op de aanvraag omgevingsvergunning voor het vervangen van ramen en kozijnen aan de voorzijde van de woning. De locatie is J.C. van Hattumweg 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95.98 475878.65</meta:user-defined>
    <meta:user-defined meta:name="DC.title">Gemeente Amstelveen - aanvraag omgevingsvergunning buiten behandeling gesteld  - J.C. van Hattumweg 3 in Amstelveen</meta:user-defined>
    <meta:user-defined meta:name="OVERHEID.PostcodeHuisnummer/OVERHEIDop.postcodeHuisnummer">1187ZN 3</meta:user-defined>
    <meta:user-defined meta:name="OVERHEIDop.straatnaam">J.C. van Hattumweg</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175</meta:user-defined>
    <meta:user-defined meta:name="OVERHEIDop.GmbID/DC.identifier">gmb-2021-63175</meta:user-defined>
    <meta:user-defined meta:name="OVERHEIDop.versieInformatie"/>
  </office:meta>
</office:document-meta>
</file>