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en voorgevel en aanbrengen luifel, Julianalaan 48, 6269 C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oorgevel en aanbrengen luifel, gelegen op het perceel<text:span text:style-name="nadrukvet"> Julianalaan 48, 6269 CP Margraten</text:span> (ontvangen d.d. 26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 maart</text:span>
            <text:span text:style-name="nadrukvet">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17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7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7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969</meta:user-defined>
    <meta:user-defined meta:name="DCTERMS.abstract">het wijzigen voorgevel en aanbrengen luifel</meta:user-defined>
    <dc:language>nl</dc:language>
    <meta:user-defined meta:name="OVERHEID.EPSG28992/DC.spatial">185307 314797</meta:user-defined>
    <meta:user-defined meta:name="DC.title">Ingekomen aanvraag omgevingsvergunning wijzigen voorgevel en aanbrengen luifel, Julianalaan 48, 6269 CP Margraten</meta:user-defined>
    <meta:user-defined meta:name="OVERHEID.PostcodeHuisnummer/OVERHEIDop.postcodeHuisnummer">6269CP 48</meta:user-defined>
    <meta:user-defined meta:name="OVERHEIDop.straatnaam">Julianalaan</meta:user-defined>
    <meta:user-defined meta:name="OVERHEIDop.woonplaats">Margrat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71</meta:user-defined>
    <meta:user-defined meta:name="OVERHEIDop.GmbID/DC.identifier">gmb-2021-63171</meta:user-defined>
    <meta:user-defined meta:name="OVERHEIDop.versieInformatie"/>
  </office:meta>
</office:document-meta>
</file>