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chter de Houttuinen 40: verbouwen van de begane grond van winkel tot appartement (16-2).</text:p>
            <text:p text:style-name="common-al">  Balans 25: verbouwen van het pand tot hotel (18-2).</text:p>
            <text:p text:style-name="common-al">  Damplein 32: aanbrengen van gevelreclame (19-2).</text:p>
            <text:p text:style-name="common-al">  Klarinetweg 18, 18A t/m 18J: bouwen bedrijfsloods (23-2).</text:p>
            <text:p text:style-name="common-al">  Keldermansstraat 6: plaatsen van raamluiken (23-2).</text:p>
            <text:p text:style-name="common-al">  Koepoortstraat 18: verrichten buitenschilderwerk (19-2).</text:p>
            <text:p text:style-name="common-al">  Slaak 11, Arnemuiden: bouwen vrijstaande woning (17-2)</text:p>
            <text:p text:style-name="common-al"/>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1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371.244 391260.05</meta:user-defined>
    <meta:user-defined meta:name="OVERHEID.EPSG28992/DC.spatial">31929.716 391788.821</meta:user-defined>
    <meta:user-defined meta:name="OVERHEID.EPSG28992/DC.spatial">32095.704 391580.113</meta:user-defined>
    <meta:user-defined meta:name="OVERHEID.EPSG28992/DC.spatial">32919.241 389816.735</meta:user-defined>
    <meta:user-defined meta:name="OVERHEID.EPSG28992/DC.spatial">31743.308 391514.483</meta:user-defined>
    <meta:user-defined meta:name="OVERHEID.EPSG28992/DC.spatial">32180.811 391923.264</meta:user-defined>
    <meta:user-defined meta:name="OVERHEID.EPSG28992/DC.spatial">35699.389 392417.738</meta:user-defined>
    <meta:user-defined meta:name="DC.title">VERLEENDE OMGEVINGSVERGUNNINGEN</meta:user-defined>
    <meta:user-defined meta:name="OVERHEID.PostcodeHuisnummer/OVERHEIDop.postcodeHuisnummer">4331NJ 40</meta:user-defined>
    <meta:user-defined meta:name="OVERHEID.PostcodeHuisnummer/OVERHEIDop.postcodeHuisnummer">4331BL 25</meta:user-defined>
    <meta:user-defined meta:name="OVERHEID.PostcodeHuisnummer/OVERHEIDop.postcodeHuisnummer">4331GD 32</meta:user-defined>
    <meta:user-defined meta:name="OVERHEID.PostcodeHuisnummer/OVERHEIDop.postcodeHuisnummer">4337RC 2</meta:user-defined>
    <meta:user-defined meta:name="OVERHEID.PostcodeHuisnummer/OVERHEIDop.postcodeHuisnummer">4331AE 6</meta:user-defined>
    <meta:user-defined meta:name="OVERHEID.PostcodeHuisnummer/OVERHEIDop.postcodeHuisnummer">4331SL 18</meta:user-defined>
    <meta:user-defined meta:name="OVERHEID.PostcodeHuisnummer/OVERHEIDop.postcodeHuisnummer">4341SB 11</meta:user-defined>
    <meta:user-defined meta:name="OVERHEIDop.straatnaam">Achter de Houttuinen</meta:user-defined>
    <meta:user-defined meta:name="OVERHEIDop.straatnaam">Balans</meta:user-defined>
    <meta:user-defined meta:name="OVERHEIDop.straatnaam">Damplein</meta:user-defined>
    <meta:user-defined meta:name="OVERHEIDop.straatnaam">Fagotweg</meta:user-defined>
    <meta:user-defined meta:name="OVERHEIDop.straatnaam">Keldermansstraat</meta:user-defined>
    <meta:user-defined meta:name="OVERHEIDop.straatnaam">Koepoortstraat</meta:user-defined>
    <meta:user-defined meta:name="OVERHEIDop.straatnaam">Slaak</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DCTERMS.W3CDTF/DCTERMS.available">2021-03-03</meta:user-defined>
    <meta:user-defined meta:name="DCTERMS.W3CDTF/OVERHEIDop.jaargang">2021</meta:user-defined>
    <meta:user-defined meta:name="OVERHEIDop.publicationIssue">63166</meta:user-defined>
    <meta:user-defined meta:name="OVERHEIDop.GmbID/DC.identifier">gmb-2021-63166</meta:user-defined>
    <meta:user-defined meta:name="OVERHEIDop.versieInformatie"/>
  </office:meta>
</office:document-meta>
</file>