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47, 9724 CC Groningen – omzetten kamerverhuurpand met 4 kamers naar 3 appartementen en toevoegen dakterras (ontvangstdatum 18-02-2021, dossiernummer 202171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1.801 581140.787</meta:user-defined>
    <meta:user-defined meta:name="DC.title">Aanvraag omgevingsvergunning: Oosterweg 47, 9724 CC Groningen – omzetten kamerverhuurpand met 4 kamers naar 3 appartementen en toevoegen dakterras (ontvangstdatum 18-02-2021, dossiernummer 202171034)</meta:user-defined>
    <meta:user-defined meta:name="OVERHEID.PostcodeHuisnummer/OVERHEIDop.postcodeHuisnummer">9724CC 47</meta:user-defined>
    <meta:user-defined meta:name="OVERHEIDop.straatnaam">Ooster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157</meta:user-defined>
    <meta:user-defined meta:name="OVERHEIDop.GmbID/DC.identifier">gmb-2021-63157</meta:user-defined>
    <meta:user-defined meta:name="OVERHEIDop.versieInformatie"/>
  </office:meta>
</office:document-meta>
</file>