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1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aanvraag ontvangen voor het isoleren van het dak van de woonark op locatie Singelgracht 1 WNSP te Muiden. De aanvraag is geregistreerd onder zaaknummer HZ_WABO-21-02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14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79.43 482486.01</meta:user-defined>
    <meta:user-defined meta:name="DC.title">Aanvraag omgevingsvergunning Singelgracht 1 WNSP te Muiden</meta:user-defined>
    <meta:user-defined meta:name="OVERHEID.PostcodeHuisnummer/OVERHEIDop.postcodeHuisnummer">1398XE 1</meta:user-defined>
    <meta:user-defined meta:name="OVERHEIDop.straatnaam">Singelgracht</meta:user-defined>
    <meta:user-defined meta:name="OVERHEIDop.woonplaats">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49</meta:user-defined>
    <meta:user-defined meta:name="OVERHEIDop.GmbID/DC.identifier">gmb-2021-63149</meta:user-defined>
    <meta:user-defined meta:name="OVERHEIDop.versieInformatie"/>
  </office:meta>
</office:document-meta>
</file>