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voerroute Paterswoldsemeer Kad. gem. Haren, Sectie O nr. 3517, 3512, 3513 Sectie I nr. 969, 971,1501, 2410, 2500, 2503, Groningen – aanbrengen nieuwe stuw met vispassage, inrichten natuurvriendelijke oevers, verdiepen watergang, verwijderen houtopstanden, ophogen terrein, aanleg grondwal en vervangen beschoeiing (ontvangstdatum 05-02-2021, dossiernummer 2021707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14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4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4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65.528 577625.423</meta:user-defined>
    <meta:user-defined meta:name="OVERHEID.EPSG28992/DC.spatial">232735.583 577539.83</meta:user-defined>
    <meta:user-defined meta:name="OVERHEID.EPSG28992/DC.spatial">232926.118 577628.019</meta:user-defined>
    <meta:user-defined meta:name="DC.title">Aanvraag omgevingsvergunning: afvoerroute Paterswoldsemeer Kad. gem. Haren, Sectie O nr. 3517, 3512, 3513 Sectie I nr. 969, 971,1501, 2410, 2500, 2503, Groningen – aanbrengen nieuwe stuw met vispassage, inrichten natuurvriendelijke oevers, verdiepen watergang, verwijderen houtopstanden, ophogen terrein, aanleg grondwal en vervangen beschoeiing (ontvangstdatum 05-02-2021, dossiernummer 202170758)</meta:user-defined>
    <meta:user-defined meta:name="OVERHEID.PostcodeHuisnummer/OVERHEIDop.postcodeHuisnummer">9752XP 4</meta:user-defined>
    <meta:user-defined meta:name="OVERHEID.PostcodeHuisnummer/OVERHEIDop.postcodeHuisnummer">9752XP 4</meta:user-defined>
    <meta:user-defined meta:name="OVERHEIDop.straatnaam">Kaapse Baan</meta:user-defined>
    <meta:user-defined meta:name="OVERHEIDop.straatnaam">Kaapse Baan</meta:user-defined>
    <meta:user-defined meta:name="OVERHEIDop.straatnaam">Kaapse Baan</meta:user-defined>
    <meta:user-defined meta:name="OVERHEIDop.woonplaats">Haren Gn</meta:user-defined>
    <meta:user-defined meta:name="OVERHEIDop.woonplaats">Eelderwolde</meta:user-defined>
    <meta:user-defined meta:name="OVERHEIDop.woonplaats">Haren Gn</meta:user-defined>
    <meta:user-defined meta:name="DCTERMS.W3CDTF/DCTERMS.available">2021-03-03</meta:user-defined>
    <meta:user-defined meta:name="DCTERMS.W3CDTF/OVERHEIDop.jaargang">2021</meta:user-defined>
    <meta:user-defined meta:name="OVERHEIDop.publicationIssue">63147</meta:user-defined>
    <meta:user-defined meta:name="OVERHEIDop.GmbID/DC.identifier">gmb-2021-63147</meta:user-defined>
    <meta:user-defined meta:name="OVERHEIDop.versieInformatie"/>
  </office:meta>
</office:document-meta>
</file>