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evolaan, nabij nrs. 81-1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287</text:span>
          </text:p>
            <text:p text:style-name="common-al">Gemeente Amstelveen heeft op 26 februari 2021 een besluit genomen op de aanvraag omgevingsvergunning voor het inrichten van een bouwplaats op 4 parkeerplaatsen t.b.v. werkzaamheden aan de galerij van de flat van 1 februari tot 1 maart 2021. De locatie is Flevolaan, nabij nrs. 81-1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2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37.67 480896.85</meta:user-defined>
    <meta:user-defined meta:name="DC.title">Gemeente Amstelveen - aanvraag omgevingsvergunning toegekend - Flevolaan, nabij nrs. 81-119 in Amstelveen</meta:user-defined>
    <meta:user-defined meta:name="OVERHEID.PostcodeHuisnummer/OVERHEIDop.postcodeHuisnummer">1181EV 19</meta:user-defined>
    <meta:user-defined meta:name="OVERHEIDop.straatnaam">Pampus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29</meta:user-defined>
    <meta:user-defined meta:name="OVERHEIDop.GmbID/DC.identifier">gmb-2021-63129</meta:user-defined>
    <meta:user-defined meta:name="OVERHEIDop.versieInformatie"/>
  </office:meta>
</office:document-meta>
</file>