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n Helderstraat 161 tot en met 321, Loosduinsekade 603 tot en met 683 en Medemblikstraat 1 tot en me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Den Helderstraat 161 tot en met 321, Loosduinsekade 603 tot en met 683 en Medemblikstraat 1 tot en met 35</text:p>
            <text:p text:style-name="common-al"/>
            <text:p text:style-name="common-al">Ons kenmerk: 2021034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n Helderstraat 161 tot en met 321, Loosduinsekade 603 tot en met 683 en Medemblikstraat 1 tot en met 35</text:p>
            <text:p text:style-name="tussenkopcur">
            <text:span text:style-name="nadrukvet">Ontvangstdatum aanvraag:</text:span>
          </text:p>
            <text:p text:style-name="common-al">2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12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2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2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498/7865810</meta:user-defined>
    <meta:user-defined meta:name="DCTERMS.abstract">Het verwijderen van asbesthoudende materialen uit de panden Den Helderstraat 161 tot en met 321, Loosduinsekade 603 tot en met 683 en Medemblikstraat 1 tot en met 35</meta:user-defined>
    <dc:language>nl</dc:language>
    <meta:user-defined meta:name="OVERHEID.EPSG28992/DC.spatial">78169.75 453581.858</meta:user-defined>
    <meta:user-defined meta:name="DC.title">Meldingen - Sloopmelding ingediend, Den Helderstraat 161 tot en met 321, Loosduinsekade 603 tot en met 683 en Medemblikstraat 1 tot en met 35 te Den Haag</meta:user-defined>
    <meta:user-defined meta:name="OVERHEID.PostcodeHuisnummer/OVERHEIDop.postcodeHuisnummer">2547GR 5</meta:user-defined>
    <meta:user-defined meta:name="OVERHEIDop.straatnaam">Medemblikstraat</meta:user-defined>
    <meta:user-defined meta:name="OVERHEIDop.woonplaats">'s-Gravenhage</meta:user-defined>
    <meta:user-defined meta:name="DCTERMS.W3CDTF/DCTERMS.available">2021-03-02</meta:user-defined>
    <meta:user-defined meta:name="DCTERMS.W3CDTF/OVERHEIDop.jaargang">2021</meta:user-defined>
    <meta:user-defined meta:name="OVERHEIDop.publicationIssue">63125</meta:user-defined>
    <meta:user-defined meta:name="OVERHEIDop.GmbID/DC.identifier">gmb-2021-63125</meta:user-defined>
    <meta:user-defined meta:name="OVERHEIDop.versieInformatie"/>
  </office:meta>
</office:document-meta>
</file>