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dweg 1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heeft de gemeente een aanvraag ontvangen voor het realiseren van een aan de achterzijde van de woning alsmede het plaatsen van een dakkapel in het voor- en achterdakvlak van de woning op locatie Randweg 135 te Bussum. De aanvraag is geregistreerd onder zaaknummer HZ_WABO-21-028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12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2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2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24 475003</meta:user-defined>
    <meta:user-defined meta:name="DC.title">Aanvraag omgevingsvergunning Randweg 135 te Bussum</meta:user-defined>
    <meta:user-defined meta:name="OVERHEID.PostcodeHuisnummer/OVERHEIDop.postcodeHuisnummer">1403XP 135</meta:user-defined>
    <meta:user-defined meta:name="OVERHEIDop.straatnaam">Randweg</meta:user-defined>
    <meta:user-defined meta:name="OVERHEIDop.woonplaats">Bussu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24</meta:user-defined>
    <meta:user-defined meta:name="OVERHEIDop.GmbID/DC.identifier">gmb-2021-63124</meta:user-defined>
    <meta:user-defined meta:name="OVERHEIDop.versieInformatie"/>
  </office:meta>
</office:document-meta>
</file>