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plaatsen 2 tijdelijke containers ten behoeve zernike zwam (verlengen instandhoudingstermijn verleende omgevingsvergunning) (ontvangstdatum 15-02-2021, dossiernummer 2021709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12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2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2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08.304 585149.414</meta:user-defined>
    <meta:user-defined meta:name="DC.title">Aanvraag omgevingsvergunning: Zernikelaan 17, 9747 AA Groningen – plaatsen 2 tijdelijke containers ten behoeve zernike zwam (verlengen instandhoudingstermijn verleende omgevingsvergunning) (ontvangstdatum 15-02-2021, dossiernummer 202170944)</meta:user-defined>
    <meta:user-defined meta:name="OVERHEID.PostcodeHuisnummer/OVERHEIDop.postcodeHuisnummer">9747AA 17</meta:user-defined>
    <meta:user-defined meta:name="OVERHEIDop.straatnaam">Zernikelaan</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3121</meta:user-defined>
    <meta:user-defined meta:name="OVERHEIDop.GmbID/DC.identifier">gmb-2021-63121</meta:user-defined>
    <meta:user-defined meta:name="OVERHEIDop.versieInformatie"/>
  </office:meta>
</office:document-meta>
</file>