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24 te Nijmegen: verwijderen van asbest - Bron 11022001-001 - 1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1</text:p>
            <text:p text:style-name="common-al">
            <text:span text:style-name="nadrukvet">Omschrijving: </text:span>verwijderen van asbest - Bron 11022001-001 - 1m2 (Moerbei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57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4E6BDA8-9B7E-49D2-BBCC-55B166838798" xlink:type="simple">http://www.nijmegen.nl/vergunningpagina/?guid=C4E6BDA8-9B7E-49D2-BBCC-55B1668387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06.97 427205.63</meta:user-defined>
    <meta:user-defined meta:name="DC.title">Moerbeistraat 24 te Nijmegen: verwijderen van asbest - Bron 11022001-001 - 1m2 - meldingen - Melding ontvangen</meta:user-defined>
    <meta:user-defined meta:name="OVERHEID.PostcodeHuisnummer/OVERHEIDop.postcodeHuisnummer">6523KN 22</meta:user-defined>
    <meta:user-defined meta:name="OVERHEIDop.straatnaam">Moerbeistraat</meta:user-defined>
    <meta:user-defined meta:name="OVERHEIDop.woonplaats">Nijmeg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16</meta:user-defined>
    <meta:user-defined meta:name="OVERHEIDop.GmbID/DC.identifier">gmb-2021-63116</meta:user-defined>
    <meta:user-defined meta:name="OVERHEIDop.versieInformatie"/>
  </office:meta>
</office:document-meta>
</file>