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aven 2 te Nijmegen: het intern wijzig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1</text:p>
            <text:p text:style-name="common-al">
            <text:span text:style-name="nadrukvet">Omschrijving: </text:span>het intern wijzigen van het pand (Oude Haven 2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0.1100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5DE569F-347B-46ED-A448-24A2AC86EC24" xlink:type="simple">http://www.nijmegen.nl/vergunningpagina/?guid=75DE569F-347B-46ED-A448-24A2AC86EC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11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6.6 429141.99</meta:user-defined>
    <meta:user-defined meta:name="DC.title">Oude Haven 2 te Nijmegen: het intern wijzigen van het pand - omgevingsvergunning - Beslistermijn verlengd</meta:user-defined>
    <meta:user-defined meta:name="OVERHEID.PostcodeHuisnummer/OVERHEIDop.postcodeHuisnummer">6511XG 4</meta:user-defined>
    <meta:user-defined meta:name="OVERHEIDop.straatnaam">Oude Haven</meta:user-defined>
    <meta:user-defined meta:name="OVERHEIDop.woonplaats">Nijmeg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12</meta:user-defined>
    <meta:user-defined meta:name="OVERHEIDop.GmbID/DC.identifier">gmb-2021-63112</meta:user-defined>
    <meta:user-defined meta:name="OVERHEIDop.versieInformatie"/>
  </office:meta>
</office:document-meta>
</file>