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29 en 29A te Nijmegen: uitbreiden en verbouwen van de woning om te splitsen tot twee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uitbreiden en verbouwen van de woning om te splitsen tot twee zelfstandige appartementen (Burghardt van den Berghstraat 29 en 29A te Nijmegen)</text:p>
            <text:p text:style-name="common-al">
            <text:span text:style-name="nadrukvet">Activiteiten: </text:span>Bouwen; Monument; Afwijken Bestemmingsplan; </text:p>
            <text:p text:style-name="common-al">
            <text:span text:style-name="nadrukvet">Zaaknummer: </text:span>W.Z20.106317.02</text:p>
            <text:p text:style-name="common-al">
            <text:span text:style-name="nadrukvet">Product: </text:span>omgevingsvergunning</text:p>
            <text:p text:style-name="common-al">
            <text:span text:style-name="nadrukvet">Ontvangst: </text:span>20-11-2020</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B2F06E-636E-409C-985A-5CCDADBF7C77" xlink:type="simple">http://www.nijmegen.nl/vergunningpagina/?guid=A9B2F06E-636E-409C-985A-5CCDADBF7C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9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4.43 427963.25</meta:user-defined>
    <meta:user-defined meta:name="DC.title">Burghardt van den Berghstraat 29 en 29A te Nijmegen: uitbreiden en verbouwen van de woning om te splitsen tot twee zelfstandige appartementen - omgevingsvergunning - Vergunning verleend</meta:user-defined>
    <meta:user-defined meta:name="OVERHEID.PostcodeHuisnummer/OVERHEIDop.postcodeHuisnummer">6512DD 29</meta:user-defined>
    <meta:user-defined meta:name="OVERHEIDop.straatnaam">Burghardt van den Berghstraat</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96</meta:user-defined>
    <meta:user-defined meta:name="OVERHEIDop.GmbID/DC.identifier">gmb-2021-63096</meta:user-defined>
    <meta:user-defined meta:name="OVERHEIDop.versieInformatie"/>
  </office:meta>
</office:document-meta>
</file>