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ersteenlaan 427, 9745 DX Groningen – plaatsen dakopbouw (ontvangstdatum 19-02-2021, dossiernummer 2021710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09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9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9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257.337 582370.907</meta:user-defined>
    <meta:user-defined meta:name="DC.title">Aanvraag omgevingsvergunning: Siersteenlaan 427, 9745 DX Groningen – plaatsen dakopbouw (ontvangstdatum 19-02-2021, dossiernummer 202171066)</meta:user-defined>
    <meta:user-defined meta:name="OVERHEID.PostcodeHuisnummer/OVERHEIDop.postcodeHuisnummer">9745DX 427</meta:user-defined>
    <meta:user-defined meta:name="OVERHEIDop.straatnaam">Siersteenlaan</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3093</meta:user-defined>
    <meta:user-defined meta:name="OVERHEIDop.GmbID/DC.identifier">gmb-2021-63093</meta:user-defined>
    <meta:user-defined meta:name="OVERHEIDop.versieInformatie"/>
  </office:meta>
</office:document-meta>
</file>