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301 tm 347 te Nijmegen: renoveren  vervangen van de transparante borstweringsconstructie van het appartementen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renoveren  vervangen van de transparante borstweringsconstructie van het appartementencomplex (Batavierenweg 301 tm 347 te Nijmegen)</text:p>
            <text:p text:style-name="common-al">
            <text:span text:style-name="nadrukvet">Activiteiten: </text:span>Bouwen; </text:p>
            <text:p text:style-name="common-al">
            <text:span text:style-name="nadrukvet">Zaaknummer: </text:span>W.Z21.100337.02</text:p>
            <text:p text:style-name="common-al">
            <text:span text:style-name="nadrukvet">Product: </text:span>omgevingsvergunning</text:p>
            <text:p text:style-name="common-al">
            <text:span text:style-name="nadrukvet">Ontvangst: </text:span>2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3325C3-4E09-4F5D-9BB4-D3FEF8133501" xlink:type="simple">http://www.nijmegen.nl/vergunningpagina/?guid=FD3325C3-4E09-4F5D-9BB4-D3FEF81335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8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04.17 428471.86</meta:user-defined>
    <meta:user-defined meta:name="DC.title">Batavierenweg 301 tm 347 te Nijmegen: renoveren  vervangen van de transparante borstweringsconstructie van het appartementencomplex - omgevingsvergunning - Aanvraag ontvangen</meta:user-defined>
    <meta:user-defined meta:name="OVERHEID.PostcodeHuisnummer/OVERHEIDop.postcodeHuisnummer">6522EE 317</meta:user-defined>
    <meta:user-defined meta:name="OVERHEIDop.straatnaam">Batavierenweg</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081</meta:user-defined>
    <meta:user-defined meta:name="OVERHEIDop.GmbID/DC.identifier">gmb-2021-63081</meta:user-defined>
    <meta:user-defined meta:name="OVERHEIDop.versieInformatie"/>
  </office:meta>
</office:document-meta>
</file>