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daheerd 70, 9737 XB Groningen – vellen 1 boom (els op oprit) (ontvangstdatum 21-02-2021, dossiernummer 2021710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08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8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8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19.594 585570.659</meta:user-defined>
    <meta:user-defined meta:name="DC.title">Aanvraag omgevingsvergunning: Mudaheerd 70, 9737 XB Groningen – vellen 1 boom (els op oprit) (ontvangstdatum 21-02-2021, dossiernummer 202171090)</meta:user-defined>
    <meta:user-defined meta:name="OVERHEID.PostcodeHuisnummer/OVERHEIDop.postcodeHuisnummer">9737XB 70</meta:user-defined>
    <meta:user-defined meta:name="OVERHEIDop.straatnaam">Mudaheerd</meta:user-defined>
    <meta:user-defined meta:name="OVERHEIDop.woonplaats">Groningen</meta:user-defined>
    <meta:user-defined meta:name="DCTERMS.W3CDTF/DCTERMS.available">2021-03-03</meta:user-defined>
    <meta:user-defined meta:name="DCTERMS.W3CDTF/OVERHEIDop.jaargang">2021</meta:user-defined>
    <meta:user-defined meta:name="OVERHEIDop.publicationIssue">63080</meta:user-defined>
    <meta:user-defined meta:name="OVERHEIDop.GmbID/DC.identifier">gmb-2021-63080</meta:user-defined>
    <meta:user-defined meta:name="OVERHEIDop.versieInformatie"/>
  </office:meta>
</office:document-meta>
</file>