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kemaheerd 45, 9737 LB Groningen – vellen 1 boom (berk in achtertuin) (ontvangstdatum 19-02-2021, dossiernummer 202171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70.294 584748.826</meta:user-defined>
    <meta:user-defined meta:name="DC.title">Aanvraag omgevingsvergunning: Menkemaheerd 45, 9737 LB Groningen – vellen 1 boom (berk in achtertuin) (ontvangstdatum 19-02-2021, dossiernummer 202171087)</meta:user-defined>
    <meta:user-defined meta:name="OVERHEID.PostcodeHuisnummer/OVERHEIDop.postcodeHuisnummer">9737LB 45</meta:user-defined>
    <meta:user-defined meta:name="OVERHEIDop.straatnaam">Menkemaheerd</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075</meta:user-defined>
    <meta:user-defined meta:name="OVERHEIDop.GmbID/DC.identifier">gmb-2021-63075</meta:user-defined>
    <meta:user-defined meta:name="OVERHEIDop.versieInformatie"/>
  </office:meta>
</office:document-meta>
</file>