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Groningen, kadastrale sectie F. perc.nr 3550 (Kunstwerf Ebbingekwartier), Groningen – realisatie uitrit voor bouwverkeer t.b.v. bouwlocatie (ontvangstdatum 13-09-2019, dossiernummer 2019740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03.01 582605.379</meta:user-defined>
    <meta:user-defined meta:name="DC.title">Aanvraag omgevingsvergunning: Gemeente Groningen, kadastrale sectie F. perc.nr 3550 (Kunstwerf Ebbingekwartier), Groningen – realisatie uitrit voor bouwverkeer t.b.v. bouwlocatie (ontvangstdatum 13-09-2019, dossiernummer 201974056)</meta:user-defined>
    <meta:user-defined meta:name="OVERHEID.PostcodeHuisnummer/OVERHEIDop.postcodeHuisnummer">9712MT 30</meta:user-defined>
    <meta:user-defined meta:name="OVERHEIDop.straatnaam">Kolendrift</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069</meta:user-defined>
    <meta:user-defined meta:name="OVERHEIDop.GmbID/DC.identifier">gmb-2021-63069</meta:user-defined>
    <meta:user-defined meta:name="OVERHEIDop.versieInformatie"/>
  </office:meta>
</office:document-meta>
</file>