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impelveld - Verkiezing van de leden van de Tweede Kamer der Staten-Generaal – 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Simpelveld maakt bekend dat het bij de aanstaande verkiezing van de leden van de Tweede Kamer der Staten-Generaal op woensdag 17 maart 2021 een kiezer is toegestaan zijn/haar stem uit te brengen in een willekeurig stembureau in Nederland.</text:p>
            <text:p text:style-name="al"/>
            <text:p text:style-name="al">Daarbij gelden de volgende bepal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
                <text:span text:style-name="nadrukvet">SCHRIFTELIJKE AANVRAAG</text:span>
              </text:p>
                <text:list text:style-name="id1-3-2-2-1-2-1-3">
                  <text:list-item text:style-override="id1-3-2-2-1-2-1-3-1">
                    <text:number>1.</text:number>
                    <text:p text:style-name="al">Bij Afdeling Dienstverlening van de gemeente zijn kosteloos formulieren verkrijgbaar voor verzoekschriften om in een willekeurig stembureau aan de stemming te mogen deelnemen.</text:p>
                  </text:list-item>
                  <text:list-item text:style-override="id1-3-2-2-1-2-1-3-2">
                    <text:number>2.</text:number>
                    <text:p text:style-name="al">Het verzoekschrift, alsmede de stempas (indien reeds verstrekt), moeten uiterlijk op vrijdag 12 maart 2021 door de kiezer worden ingediend bij de burgemeester van de gemeente, waar hij/zij op maandag 1 februari 2021 als kiezer is geregistreerd.</text:p>
                  </text:list-item>
                  <text:list-item text:style-override="id1-3-2-2-1-2-1-3-3">
                    <text:number>3.</text:number>
                    <text:p text:style-name="al">Het verzoek wordt niet ingewilligd, wanneer het de verzoeker is toegestaan om bij volmacht of als kiezer in het buitenland per brief aan de stemming te mogen deelnemen.</text:p>
                  </text:list-item>
                  <text:list-item text:style-override="id1-3-2-2-1-2-1-3-4">
                    <text:number>4.</text:number>
                    <text:p text:style-name="al">Bij inwilliging van het verzoek wordt een kiezerspas verstrekt.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B.</text:number>
                <text:p text:style-name="al">
                <text:span text:style-name="nadrukvet">MONDELINGE AANVRAAG</text:span>
              </text:p>
                <text:list text:style-name="id1-3-2-2-1-4-1-3">
                  <text:list-item text:style-override="id1-3-2-2-1-4-1-3-1">
                    <text:number>1.</text:number>
                    <text:p text:style-name="al">De kiezer dient hiertoe, na ontvangst van de stempas, doch uiterlijk op vrijdag 12 maart 2021, 17.00 uur de stempas over te leggen bij Afdeling Dienstverlening van zijn/haar woonplaats waar hij/zij op maandag 1 februari 2021 als kiezer is geregistreerd.</text:p>
                  </text:list-item>
                  <text:list-item text:style-override="id1-3-2-2-1-4-1-3-2">
                    <text:number>2.</text:number>
                    <text:p text:style-name="al">Het verzoek wordt niet ingewilligd, wanneer het de verzoeker is toegestaan om bij volmacht of als kiezer in het buitenland per per brief aan de stemming te mogen deelnemen.</text:p>
                  </text:list-item>
                  <text:list-item text:style-override="id1-3-2-2-1-4-1-3-3">
                    <text:number>3.</text:number>
                    <text:p text:style-name="al">Bij inwilliging van het verzoek wordt een kiezerspas verstrekt.</text:p>
                  </text:list-item>
                </text:list>
              </text:list-item>
            </text:list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Afdeling Dienstverlening</text:p>
            <text:p text:style-name="al">Markt 1</text:p>
            <text:p text:style-name="al">6369 AH Simpelvel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Simpelveld</text:span></text:p>
            <text:p><text:span text:style-name="functie">Datum: dinsdag 23 februar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 de 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30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Simpelvel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Simpelveld</meta:user-defined>
    <meta:user-defined meta:name="DC.title">Gemeente Simpelveld - Verkiezing van de leden van de Tweede Kamer der Staten-Generaal – STEMMEN MET EEN KIEZERSPA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054</meta:user-defined>
    <meta:user-defined meta:name="OVERHEIDop.GmbID/DC.identifier">gmb-2021-63054</meta:user-defined>
    <meta:user-defined meta:name="OVERHEIDop.versieInformatie"/>
  </office:meta>
</office:document-meta>
</file>