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C, Perc. Nr: 2325 Walstroweg te Haren, Groningen – een geringe wijziging situatie van 2 woongebouwen (wijziging op eerder verleende omgevingsvergunning 20190109h) (ontvangstdatum 18-02-2021, dossiernummer 2021710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21.662 577172.654</meta:user-defined>
    <meta:user-defined meta:name="DC.title">Aanvraag omgevingsvergunning: Kad.Sec: C, Perc. Nr: 2325 Walstroweg te Haren, Groningen – een geringe wijziging situatie van 2 woongebouwen (wijziging op eerder verleende omgevingsvergunning 20190109h) (ontvangstdatum 18-02-2021, dossiernummer 202171060)</meta:user-defined>
    <meta:user-defined meta:name="OVERHEID.PostcodeHuisnummer/OVERHEIDop.postcodeHuisnummer">9753AK 21</meta:user-defined>
    <meta:user-defined meta:name="OVERHEIDop.straatnaam">Walstroweg</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3050</meta:user-defined>
    <meta:user-defined meta:name="OVERHEIDop.GmbID/DC.identifier">gmb-2021-63050</meta:user-defined>
    <meta:user-defined meta:name="OVERHEIDop.versieInformatie"/>
  </office:meta>
</office:document-meta>
</file>