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recreatie woning op het perceel Kerkweg 9A te Hensbroek(kavel 335)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021-HZ-0089 voor een omgevingsvergunning voor het bouwen van een recreatie woning op locatie Kerkweg 9A te Hensbroek(kavel 335).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0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14.55 519173.71</meta:user-defined>
    <meta:user-defined meta:name="DC.title">Besluit aanvraag omgevingsvergunning voor het bouwen van een recreatie woning op het perceel Kerkweg 9A te Hensbroek(kavel 335) (reguliere voorbereidingsprocedure)</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3-02</meta:user-defined>
    <meta:user-defined meta:name="DCTERMS.W3CDTF/OVERHEIDop.jaargang">2021</meta:user-defined>
    <meta:user-defined meta:name="OVERHEIDop.publicationIssue">63042</meta:user-defined>
    <meta:user-defined meta:name="OVERHEIDop.GmbID/DC.identifier">gmb-2021-63042</meta:user-defined>
    <meta:user-defined meta:name="OVERHEIDop.versieInformatie"/>
  </office:meta>
</office:document-meta>
</file>