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onderhouden ramen en kozijnen, Janvossensteeg 32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0682</text:p>
            <text:p text:style-name="common-al">Ingekomen: 25-02-2021 00:00</text:p>
            <text:p text:style-name="common-al">Locatie: Janvossensteeg 32 2312W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0682" xlink:type="simple">publicatiesomgevingsvergunningen@leiden.nl</text:a> de volgende gegevens:</text:p>
            <text:p text:style-name="common-al">- het kenmerk van de aanvraag: Z/21/32306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02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en onderhouden ramen en kozijnen</meta:user-defined>
    <dc:language>nl</dc:language>
    <meta:user-defined meta:name="OVERHEID.EPSG28992/DC.spatial">93781.4730654703 464067.179447266</meta:user-defined>
    <meta:user-defined meta:name="DC.title">Aanvraag omgevingsvergunning, Vervangen en onderhouden ramen en kozijnen, Janvossensteeg 32 2312WE Leiden</meta:user-defined>
    <meta:user-defined meta:name="OVERHEID.PostcodeHuisnummer/OVERHEIDop.postcodeHuisnummer">2312WE 32</meta:user-defined>
    <meta:user-defined meta:name="OVERHEIDop.straatnaam">Janvossensteeg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393_5858547_16142629...|exb-2021-12354</meta:user-defined>
    <meta:user-defined meta:name="DCTERMS.W3CDTF/OVERHEIDop.jaargang">2021</meta:user-defined>
    <meta:user-defined meta:name="OVERHEIDop.publicationIssue">63028</meta:user-defined>
    <meta:user-defined meta:name="OVERHEIDop.GmbID/DC.identifier">gmb-2021-63028</meta:user-defined>
    <meta:user-defined meta:name="OVERHEIDop.versieInformatie"/>
  </office:meta>
</office:document-meta>
</file>