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 ontwerpbesluit Omgevingsvergunning (uitgebreide procedure), Stationsweg 128 en 128a in Heiloo veranderen van een woning naar en brandveilig gebruiken van een kinderdagverblijf, verzenddatum 23 februari 2021 (WABO2002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3 maart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30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Stationsweg 128 en 128a in Heiloo, veranderen van een woning naar en brandveilig gebruiken van een kinderdagverblijf, verzenddatum 23 februari 2021 (WABO2002106)</meta:user-defined>
    <dc:language>nl</dc:language>
    <meta:user-defined meta:name="OVERHEID.EPSG28992/DC.spatial">108485.08 512784.2</meta:user-defined>
    <meta:user-defined meta:name="OVERHEID.EPSG28992/DC.spatial">108480.8 512773.65</meta:user-defined>
    <meta:user-defined meta:name="DC.title">Gemeente Heiloo, verleend ontwerpbesluit Omgevingsvergunning (uitgebreide procedure), Stationsweg 128 en 128a in Heiloo veranderen van een woning naar en brandveilig gebruiken van een kinderdagverblijf, verzenddatum 23 februari 2021 (WABO2002106)</meta:user-defined>
    <meta:user-defined meta:name="OVERHEID.PostcodeHuisnummer/OVERHEIDop.postcodeHuisnummer">1852LN 128</meta:user-defined>
    <meta:user-defined meta:name="OVERHEID.PostcodeHuisnummer/OVERHEIDop.postcodeHuisnummer">1852LN 128</meta:user-defined>
    <meta:user-defined meta:name="OVERHEIDop.straatnaam">Stationsweg</meta:user-defined>
    <meta:user-defined meta:name="OVERHEIDop.straatnaam">Stationsweg</meta:user-defined>
    <meta:user-defined meta:name="OVERHEIDop.woonplaats">Heiloo</meta:user-defined>
    <meta:user-defined meta:name="OVERHEIDop.woonplaats">Heilo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022</meta:user-defined>
    <meta:user-defined meta:name="OVERHEIDop.GmbID/DC.identifier">gmb-2021-63022</meta:user-defined>
    <meta:user-defined meta:name="OVERHEIDop.versieInformatie"/>
  </office:meta>
</office:document-meta>
</file>