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en realiseren van watergangen en het verbreden van een dam en duiker - kadastraal bekend gemeente Oldekerk, sectie D, perceelnummer 1186, nabij Kroonfelderweg 12 in Oldekerk</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Westerkwartier een aanvraag ontvangen voor het dempen en realiseren van watergangen en het verbreden van een dam en duiker op locatie kadastraal bekend gemeente Oldekerk, sectie D, perceelnummer 1186, nabij Kroonfelderweg 12 in Oldekerk. De aanvraag is geregistreerd onder zaaknummer Z20210063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01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1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1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3.71 582734.64</meta:user-defined>
    <meta:user-defined meta:name="DC.title">Kennisgeving ontvangst aanvraag omgevingsvergunning voor het dempen en realiseren van watergangen en het verbreden van een dam en duiker - kadastraal bekend gemeente Oldekerk, sectie D, perceelnummer 1186, nabij Kroonfelderweg 12 in Oldekerk</meta:user-defined>
    <meta:user-defined meta:name="OVERHEID.PostcodeHuisnummer/OVERHEIDop.postcodeHuisnummer">9821TD 12</meta:user-defined>
    <meta:user-defined meta:name="OVERHEIDop.straatnaam">Kroonsfelderweg</meta:user-defined>
    <meta:user-defined meta:name="OVERHEIDop.woonplaats">Oldekerk</meta:user-defined>
    <meta:user-defined meta:name="DCTERMS.W3CDTF/DCTERMS.available">2021-03-02</meta:user-defined>
    <meta:user-defined meta:name="DCTERMS.W3CDTF/OVERHEIDop.jaargang">2021</meta:user-defined>
    <meta:user-defined meta:name="OVERHEIDop.publicationIssue">63019</meta:user-defined>
    <meta:user-defined meta:name="OVERHEIDop.GmbID/DC.identifier">gmb-2021-63019</meta:user-defined>
    <meta:user-defined meta:name="OVERHEIDop.versieInformatie"/>
  </office:meta>
</office:document-meta>
</file>