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25 te Arcen</text:span>
          </text:p>
            <text:p text:style-name="common-al">Voor het in gebruik nemen van een tuinhuis ten behoeve van tijdelijke bewoning</text:p>
            <text:p text:style-name="common-al">Verzonden op 26 februari 2021</text:p>
            <text:p text:style-name="common-al">Kenmerk 2021-00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01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9.23 389904.5</meta:user-defined>
    <meta:user-defined meta:name="DC.title">verleende omgevingsvergunning  reguliere voorbereidingsprocedure  - Scheidsgraafsingel 25 te Arcen</meta:user-defined>
    <meta:user-defined meta:name="OVERHEID.PostcodeHuisnummer/OVERHEIDop.postcodeHuisnummer">5944PA 25</meta:user-defined>
    <meta:user-defined meta:name="OVERHEIDop.straatnaam">Scheidsgraafsingel</meta:user-defined>
    <meta:user-defined meta:name="OVERHEIDop.woonplaats">Arcen</meta:user-defined>
    <meta:user-defined meta:name="DCTERMS.W3CDTF/DCTERMS.available">2021-03-02</meta:user-defined>
    <meta:user-defined meta:name="DCTERMS.W3CDTF/OVERHEIDop.jaargang">2021</meta:user-defined>
    <meta:user-defined meta:name="OVERHEIDop.publicationIssue">63015</meta:user-defined>
    <meta:user-defined meta:name="OVERHEIDop.GmbID/DC.identifier">gmb-2021-63015</meta:user-defined>
    <meta:user-defined meta:name="OVERHEIDop.versieInformatie"/>
  </office:meta>
</office:document-meta>
</file>