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ckerswei 1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februari 2021 besloten om de beslistermijn voor de aanvraag met zaaknummer Z-HZ_WABO-2021-000117 en DMSZ.1184110 voor een omgevingsvergunning op locatie Beckerswei 12 te Valkenburg te verlengen voor een periode van maximaal 6 weken. De aanvraag betreft het plaatsen van een dakkapel op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301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24 317246</meta:user-defined>
    <meta:user-defined meta:name="DC.title">Kennisgeving verlenging beslistermijn omgevingsvergunning Beckerswei 12 te Valkenburg</meta:user-defined>
    <meta:user-defined meta:name="OVERHEID.PostcodeHuisnummer/OVERHEIDop.postcodeHuisnummer">6301AX 12</meta:user-defined>
    <meta:user-defined meta:name="OVERHEIDop.straatnaam">Beckerswei</meta:user-defined>
    <meta:user-defined meta:name="OVERHEIDop.woonplaats">Valkenbu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14</meta:user-defined>
    <meta:user-defined meta:name="OVERHEIDop.GmbID/DC.identifier">gmb-2021-63014</meta:user-defined>
    <meta:user-defined meta:name="OVERHEIDop.versieInformatie"/>
  </office:meta>
</office:document-meta>
</file>