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toevoegen twee extra wooneenheden en uitbreiding ruimtes, Groeneweg 51, 51A, 53 en 53A (zaaknummer 0193ESUITE170433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Groeneweg 51, 51A, 53 en 53A</text:span> – voor het toevoegen van twee extra wooneenheden in het pand en uitbreiding van bestaande ruimtes, ingetrokken op 16 februari 2021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63008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008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008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385.46 502051.914</meta:user-defined>
    <meta:user-defined meta:name="DC.title">Ingetrokken aanvraag omgevingsvergunning, toevoegen twee extra wooneenheden en uitbreiding ruimtes, Groeneweg 51, 51A, 53 en 53A (zaaknummer 0193ESUITE1704332020)</meta:user-defined>
    <meta:user-defined meta:name="OVERHEID.PostcodeHuisnummer/OVERHEIDop.postcodeHuisnummer">8012AK 51</meta:user-defined>
    <meta:user-defined meta:name="OVERHEIDop.straatnaam">Groeneweg</meta:user-defined>
    <meta:user-defined meta:name="OVERHEIDop.woonplaats">Zwolle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008</meta:user-defined>
    <meta:user-defined meta:name="OVERHEIDop.GmbID/DC.identifier">gmb-2021-63008</meta:user-defined>
    <meta:user-defined meta:name="OVERHEIDop.versieInformatie"/>
  </office:meta>
</office:document-meta>
</file>