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intereik 29 in Heiloo, het plaatsen van een erfafscheiding (legalisering), datum ontvangst 19 februari 2021 (WABO21003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29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ntereik 29 in Heiloo, het plaatsen van een erfafscheiding (legalisering), datum ontvangst 19 februari 2021 (WABO2100397) </meta:user-defined>
    <dc:language>nl</dc:language>
    <meta:user-defined meta:name="OVERHEID.EPSG28992/DC.spatial">108528.79 511575.13</meta:user-defined>
    <meta:user-defined meta:name="DC.title">Gemeente Heiloo, ontvangen aanvraag Omgevingsvergunning, Wintereik 29 in Heiloo, het plaatsen van een erfafscheiding (legalisering), datum ontvangst 19 februari 2021 (WABO2100397)</meta:user-defined>
    <meta:user-defined meta:name="OVERHEID.PostcodeHuisnummer/OVERHEIDop.postcodeHuisnummer">1853AT 29</meta:user-defined>
    <meta:user-defined meta:name="OVERHEIDop.straatnaam">Wintereik</meta:user-defined>
    <meta:user-defined meta:name="OVERHEIDop.woonplaats">Heilo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95</meta:user-defined>
    <meta:user-defined meta:name="OVERHEIDop.GmbID/DC.identifier">gmb-2021-62995</meta:user-defined>
    <meta:user-defined meta:name="OVERHEIDop.versieInformatie"/>
  </office:meta>
</office:document-meta>
</file>