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97 in Heiloo, het gewijzigd uitvoeren van een eerder verleende vergunning 16-11689 (vergaderzaal en overnachtingen mogelijkheid op de 1e verdieping), datum ontvangst 22 februari 2021 (WABO21004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299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nnemerstraatweg 97 in Heiloo, het gewijzigd uitvoeren van een eerder verleende vergunning 16-11689 (vergaderzaal en overnachtingen mogelijkheid op de 1e verdieping), datum ontvangst 22 februari 2021 (WABO2100408) </meta:user-defined>
    <dc:language>nl</dc:language>
    <meta:user-defined meta:name="OVERHEID.EPSG28992/DC.spatial">109380.26 513293.5</meta:user-defined>
    <meta:user-defined meta:name="DC.title">Gemeente Heiloo, ontvangen aanvraag Omgevingsvergunning, Kennemerstraatweg 97 in Heiloo, het gewijzigd uitvoeren van een eerder verleende vergunning 16-11689 (vergaderzaal en overnachtingen mogelijkheid op de 1e verdieping), datum ontvangst 22 februari 2021 (WABO2100408)</meta:user-defined>
    <meta:user-defined meta:name="OVERHEID.PostcodeHuisnummer/OVERHEIDop.postcodeHuisnummer">1851BB 97</meta:user-defined>
    <meta:user-defined meta:name="OVERHEIDop.straatnaam">Kennemerstraatweg</meta:user-defined>
    <meta:user-defined meta:name="OVERHEIDop.woonplaats">Heilo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93</meta:user-defined>
    <meta:user-defined meta:name="OVERHEIDop.GmbID/DC.identifier">gmb-2021-62993</meta:user-defined>
    <meta:user-defined meta:name="OVERHEIDop.versieInformatie"/>
  </office:meta>
</office:document-meta>
</file>