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Melding Besluit mobiel breken bouw- en sloopafval; zaaknummer 2021-201520, Eisenhowerstraat 265, 6135 AP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melding ontvangen.</text:p>
            <text:p text:style-name="common-al"/>
            <text:p text:style-name="common-al">Omschrijving activiteit(en): Het in werking hebben van een mobiele puinbreker voor het breken van circa 15000 ton menggranulaat, gedurende maximaal vijftien werkdagen, in de periode van 1 maart 2021 tot en met 28 mei 2021.</text:p>
            <text:p text:style-name="common-al">Locatie:  Eisenhowerstraat 265, 6135 AP Sittard</text:p>
            <text:p text:style-name="common-al">Ontvangst datum:  8 februari 2021</text:p>
            <text:p text:style-name="common-al">Zaaknummer:  2021-201520</text:p>
            <text:p text:style-name="common-al"/>
            <text:p text:style-name="common-al">De hierboven vermelde melding en de daarbij behorende stukken liggen van de dag na publicatiedatum gedurende twee weken voor eenieder ter inzage en kunnen op afspraak worden ingezien. Tegen deze melding kunt u geen bezwaarschrift of zienswijze indienen.</text:p>
            <text:p text:style-name="common-al"/>
            <text:p text:style-name="common-al">Informatie</text:p>
            <text:p text:style-name="last-al">RUD Zuid-Limburg, telefoon: + 31 43 389 78 12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299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99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Ruimte en infrastructuur | Organisatie en beleid</meta:user-defined>
    <dc:language>nl</dc:language>
    <meta:user-defined meta:name="OVERHEID.EPSG28992/DC.spatial">188043 335505</meta:user-defined>
    <meta:user-defined meta:name="DC.title">Gemeente Sittard-Geleen – Melding Besluit mobiel breken bouw- en sloopafval; zaaknummer 2021-201520, Eisenhowerstraat 265, 6135 AP Sittard</meta:user-defined>
    <meta:user-defined meta:name="OVERHEID.PostcodeHuisnummer/OVERHEIDop.postcodeHuisnummer">6135AR 285</meta:user-defined>
    <meta:user-defined meta:name="OVERHEIDop.straatnaam">Eisenhowerstraat</meta:user-defined>
    <meta:user-defined meta:name="OVERHEIDop.woonplaats">Sittard</meta:user-defined>
    <meta:user-defined meta:name="DCTERMS.W3CDTF/DCTERMS.available">2021-03-03</meta:user-defined>
    <meta:user-defined meta:name="DCTERMS.W3CDTF/OVERHEIDop.jaargang">2021</meta:user-defined>
    <meta:user-defined meta:name="OVERHEIDop.publicationIssue">62992</meta:user-defined>
    <meta:user-defined meta:name="OVERHEIDop.GmbID/DC.identifier">gmb-2021-62992</meta:user-defined>
    <meta:user-defined meta:name="OVERHEIDop.versieInformatie"/>
  </office:meta>
</office:document-meta>
</file>