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Spanring 18 in Heiloo, het veranderen van de woning (vervangen en toevoegen van kozijnen voorzijde en doorbraken constructieve wanden), datum ontvangst 24 februari 2021 (WABO2100439)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299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9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9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iloo</meta:user-defined>
    <meta:user-defined meta:name="OVERHEID.Informatietype/DC.type">officiële publicatie</meta:user-defined>
    <meta:user-defined meta:name="OVERHEIDgvop.Informatietype/DC.type">Beschikkingen | aanvraag</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e Spanring 18 in Heiloo, het veranderen van de woning (vervangen en toevoegen van kozijnen voorzijde en doorbraken constructieve wanden), datum ontvangst 24 februari 2021 (WABO2100439) </meta:user-defined>
    <dc:language>nl</dc:language>
    <meta:user-defined meta:name="OVERHEID.EPSG28992/DC.spatial">108012.3 513455.79</meta:user-defined>
    <meta:user-defined meta:name="DC.title">Gemeente Heiloo, ontvangen aanvraag Omgevingsvergunning, De Spanring 18 in Heiloo, het veranderen van de woning (vervangen en toevoegen van kozijnen voorzijde en doorbraken constructieve wanden), datum ontvangst 24 februari 2021 (WABO2100439)</meta:user-defined>
    <meta:user-defined meta:name="OVERHEID.PostcodeHuisnummer/OVERHEIDop.postcodeHuisnummer">1852BH 18</meta:user-defined>
    <meta:user-defined meta:name="OVERHEIDop.straatnaam">De Spanring</meta:user-defined>
    <meta:user-defined meta:name="OVERHEIDop.woonplaats">Heiloo</meta:user-defined>
    <meta:user-defined meta:name="DCTERMS.W3CDTF/DCTERMS.available">2021-03-03</meta:user-defined>
    <meta:user-defined meta:name="DCTERMS.W3CDTF/OVERHEIDop.jaargang">2021</meta:user-defined>
    <meta:user-defined meta:name="OVERHEIDop.publicationIssue">62990</meta:user-defined>
    <meta:user-defined meta:name="OVERHEIDop.GmbID/DC.identifier">gmb-2021-62990</meta:user-defined>
    <meta:user-defined meta:name="OVERHEIDop.versieInformatie"/>
  </office:meta>
</office:document-meta>
</file>