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recreatiewoning op het perceel Kerkweg 9A te Hensbroek(kavel 336)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021-HZ-0060 voor een omgevingsvergunning voor het bouwen van een recreatiewoning op locatie Kerkweg 9A te Hensbroek(kavel 33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97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7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14.55 519173.71</meta:user-defined>
    <meta:user-defined meta:name="DC.title">Besluit aanvraag omgevingsvergunning voor het bouwen van een recreatiewoning op het perceel Kerkweg 9A te Hensbroek(kavel 336) (reguliere voorbereidingsprocedure)</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3-02</meta:user-defined>
    <meta:user-defined meta:name="DCTERMS.W3CDTF/OVERHEIDop.jaargang">2021</meta:user-defined>
    <meta:user-defined meta:name="OVERHEIDop.publicationIssue">62979</meta:user-defined>
    <meta:user-defined meta:name="OVERHEIDop.GmbID/DC.identifier">gmb-2021-62979</meta:user-defined>
    <meta:user-defined meta:name="OVERHEIDop.versieInformatie"/>
  </office:meta>
</office:document-meta>
</file>