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Cafetaria de Kloes, dossiernummer OV21.0005, Kluis 42, 6165 EN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Cafetaria de Kloes </text:p>
            <text:p text:style-name="common-al">Locatie:     Kluis 42, 6165 EN Geleen</text:p>
            <text:p text:style-name="common-al">Dossiernummer:    OV21.0005</text:p>
            <text:p text:style-name="common-al">Verzenddatum besluit:           23 februari 2021 ( per mail ).</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97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7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7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94 330421</meta:user-defined>
    <meta:user-defined meta:name="DC.title">Gemeente Sittard-Geleen – verleend Exploitatievergunning inclusief terras, Cafetaria de Kloes, dossiernummer OV21.0005, Kluis 42, 6165 EN Geleen</meta:user-defined>
    <meta:user-defined meta:name="OVERHEID.PostcodeHuisnummer/OVERHEIDop.postcodeHuisnummer">6165EN 42</meta:user-defined>
    <meta:user-defined meta:name="OVERHEIDop.straatnaam">Kluis</meta:user-defined>
    <meta:user-defined meta:name="OVERHEIDop.woonplaats">Geleen</meta:user-defined>
    <meta:user-defined meta:name="DCTERMS.W3CDTF/DCTERMS.available">2021-03-03</meta:user-defined>
    <meta:user-defined meta:name="DCTERMS.W3CDTF/OVERHEIDop.jaargang">2021</meta:user-defined>
    <meta:user-defined meta:name="OVERHEIDop.publicationIssue">62971</meta:user-defined>
    <meta:user-defined meta:name="OVERHEIDop.GmbID/DC.identifier">gmb-2021-62971</meta:user-defined>
    <meta:user-defined meta:name="OVERHEIDop.versieInformatie"/>
  </office:meta>
</office:document-meta>
</file>