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an der Veen Containerverhuur, Roderwolderdijk 9b, 9744 TE Groningen – het starten van het bedrijf. Activiteiten: Afdeling 2.6 Energiebesparing (202170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534.543 581022.468</meta:user-defined>
    <meta:user-defined meta:name="DC.title">Ontvangen melding Activiteitenbesluit: van der Veen Containerverhuur, Roderwolderdijk 9b, 9744 TE Groningen – het starten van het bedrijf. Activiteiten: Afdeling 2.6 Energiebesparing (202170573)</meta:user-defined>
    <meta:user-defined meta:name="OVERHEID.PostcodeHuisnummer/OVERHEIDop.postcodeHuisnummer">9744TE 9</meta:user-defined>
    <meta:user-defined meta:name="OVERHEIDop.straatnaam">Roderwolderdijk</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2966</meta:user-defined>
    <meta:user-defined meta:name="OVERHEIDop.GmbID/DC.identifier">gmb-2021-62966</meta:user-defined>
    <meta:user-defined meta:name="OVERHEIDop.versieInformatie"/>
  </office:meta>
</office:document-meta>
</file>