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07, De proefsleuven en boringen worden ook uitgevoerd in de percelen I 195, I 189, I 188, I 138, I 139, F 4329, F 2942, F 2940 en F 4329., 6121XH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raven van proefsleuven en boringen ter voorbereiding het verleggen van gasleiden ikv de verbreding van de A2</text:p>
            <text:p text:style-name="common-al">Locatie:     De proefsleuven en boringen worden ook uitgevoerd in de percelen I 195, I 189, I 188, I 138, I 139, F 4329, F 2942, F 2940 en F 4329., 6121XH Born </text:p>
            <text:p text:style-name="common-al">Dossiernummer:    Om21.0007</text:p>
            <text:p text:style-name="common-al">Verzenddatum besluit:   24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95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5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5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25.8 337615.35</meta:user-defined>
    <meta:user-defined meta:name="DC.title">Gemeente Sittard-Geleen – Omgevingsvergunning verleend; dossiernummer Om21.0007, De proefsleuven en boringen worden ook uitgevoerd in de percelen I 195, I 189, I 188, I 138, I 139, F 4329, F 2942, F 2940 en F 4329., 6121XH  Born (reguliere voorbereidingsprocedure)</meta:user-defined>
    <meta:user-defined meta:name="OVERHEID.PostcodeHuisnummer/OVERHEIDop.postcodeHuisnummer">6121XH 10</meta:user-defined>
    <meta:user-defined meta:name="OVERHEIDop.straatnaam">Sittarderweg</meta:user-defined>
    <meta:user-defined meta:name="OVERHEIDop.woonplaats">Born</meta:user-defined>
    <meta:user-defined meta:name="DCTERMS.W3CDTF/DCTERMS.available">2021-03-03</meta:user-defined>
    <meta:user-defined meta:name="DCTERMS.W3CDTF/OVERHEIDop.jaargang">2021</meta:user-defined>
    <meta:user-defined meta:name="OVERHEIDop.publicationIssue">62956</meta:user-defined>
    <meta:user-defined meta:name="OVERHEIDop.GmbID/DC.identifier">gmb-2021-62956</meta:user-defined>
    <meta:user-defined meta:name="OVERHEIDop.versieInformatie"/>
  </office:meta>
</office:document-meta>
</file>