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NorthC Datacenters.com, Liverpoolweg 10 Groningen – veranderen van het bedrijf (Uitbreiding bestaand datacenter) (202170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4 Bodem; Afdeling 2.6 Energiebesparing; 3.2.1 Het in werking hebben van een stookinstallatie, niet zijnde een grote stookinstallatie; 3.2.6 In werking hebben van een koelinstallatie; 3.4.2. Opslaan in ondergrondse opslagtanks van vloeibare brandstof, afgewerkte olie, bepaalde organische oplosmiddelen of vloeibare bodembedreigende stoffen die geen gev. stoffen of CMR-stoffen zijn; 4.8.6 In werking hebben acculader</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3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95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5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5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7614.763 580665.753</meta:user-defined>
    <meta:user-defined meta:name="DC.title">Ontvangen melding Activiteitenbesluit: NorthC Datacenters.com, Liverpoolweg 10 Groningen – veranderen van het bedrijf (Uitbreiding bestaand datacenter) (202170824)</meta:user-defined>
    <meta:user-defined meta:name="OVERHEID.PostcodeHuisnummer/OVERHEIDop.postcodeHuisnummer">9744TW 10</meta:user-defined>
    <meta:user-defined meta:name="OVERHEIDop.straatnaam">Liverpoolweg</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2951</meta:user-defined>
    <meta:user-defined meta:name="OVERHEIDop.GmbID/DC.identifier">gmb-2021-62951</meta:user-defined>
    <meta:user-defined meta:name="OVERHEIDop.versieInformatie"/>
  </office:meta>
</office:document-meta>
</file>