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TN de Haas BV, Osloweg 139 te Groningen – veranderen activiteiten. Acitviteiten: Afdeling 2.4 Bodem; Afdeling 2.6 Energiebesparing; 4.1.2 Opslaan van vuurwerk, pyrotechnische artikelen voor theatergebruik of ander ontplofbare stoffen; 4.1.7 Opslaan van vaste kunstmeststoffen. Opslaan en verkoop van vuurwerk (Vuurwerkbesluit) (2021709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3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93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3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3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582.102 581927.347</meta:user-defined>
    <meta:user-defined meta:name="DC.title">Ontvangen melding Activiteitenbesluit: BTN de Haas BV, Osloweg 139 te Groningen – veranderen activiteiten. Acitviteiten: Afdeling 2.4 Bodem; Afdeling 2.6 Energiebesparing; 4.1.2 Opslaan van vuurwerk, pyrotechnische artikelen voor theatergebruik of ander ontplofbare stoffen; 4.1.7 Opslaan van vaste kunstmeststoffen. Opslaan en verkoop van vuurwerk (Vuurwerkbesluit) (202170992)</meta:user-defined>
    <meta:user-defined meta:name="OVERHEID.PostcodeHuisnummer/OVERHEIDop.postcodeHuisnummer">9723BK 139</meta:user-defined>
    <meta:user-defined meta:name="OVERHEIDop.straatnaam">Osloweg</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2937</meta:user-defined>
    <meta:user-defined meta:name="OVERHEIDop.GmbID/DC.identifier">gmb-2021-62937</meta:user-defined>
    <meta:user-defined meta:name="OVERHEIDop.versieInformatie"/>
  </office:meta>
</office:document-meta>
</file>