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2 (plaatsen vluchttrap aan zijgevel); 693351; 02-09-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itersweg 2 (plaatsen vluchttrap aan zijgevel); 693351; 2-9-2020; Status: Geweigerd, gemeente Hilversum</text:span>
          </text:p>
            <text:p text:style-name="common-al"/>
            <text:p text:style-name="common-al">Verzenddatum: 26-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51</meta:user-defined>
    <meta:user-defined meta:name="DCTERMS.abstract">plaatsen vluchttrap aan zijgevel</meta:user-defined>
    <dc:language>nl</dc:language>
    <meta:user-defined meta:name="OVERHEID.EPSG28992/DC.spatial">140378.931 470506.739</meta:user-defined>
    <meta:user-defined meta:name="DC.title">Ruitersweg 2 (plaatsen vluchttrap aan zijgevel); 693351; 02-09-20; Geweigerde omgevingsvergunning</meta:user-defined>
    <meta:user-defined meta:name="OVERHEID.PostcodeHuisnummer/OVERHEIDop.postcodeHuisnummer">1211KW 2</meta:user-defined>
    <meta:user-defined meta:name="OVERHEIDop.straatnaam">Ruitersweg</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2934</meta:user-defined>
    <meta:user-defined meta:name="OVERHEIDop.GmbID/DC.identifier">gmb-2021-62934</meta:user-defined>
    <meta:user-defined meta:name="OVERHEIDop.versieInformatie"/>
  </office:meta>
</office:document-meta>
</file>