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standplaatsvergunningen - verkoop van oliebollen en aanverwante producten - 1 november 2021 tot en met 31 december 2021 op maandag, dinsdag, woensdag, donderdag, zaterdag en zondag - Dorpsplein,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de onderstaande standplaatsvergunningen zijn verleend: </text:p>
            <text:list text:style-name="id1-3-2-1-1-2">
              <text:list-item text:style-override="id1-3-2-1-1-2-1">
                <text:number>•</text:number>
                <text:p text:style-name="al">Dhr. Montenij voor de verkoop van oliebollen en aanverwante producten van 1 november 2021 tot en met 31 december 2021. De standplaats wordt ingenomen op maandag, dinsdag, woensdag, donderdag, zaterdag en zondag op het Dorpsplein in Rockanje;</text:p>
              </text:list-item>
            </text:list>
            <text:p text:style-name="last-al">Ingevolge het bepaalde in artikel 6:4 e.v. van de Algemene wet bestuursrecht kan tegen deze besluiten, binnen zes weken na de datum van verzending (17 februari 2021) van deze vergunning, een bezwaarschrift worden ingediend. Dit bezwaarschrift moet worden gericht aan de burgemeester en/of burgemeester en wethouders van Westvoorne (Postbus 550, 3235 ZH Rockanje).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6293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3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3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dc:language>nl</dc:language>
    <meta:user-defined meta:name="OVERHEID.EPSG28992/DC.spatial">64244.043 432572.876</meta:user-defined>
    <meta:user-defined meta:name="DC.title">Gemeente Westvoorne - verlening standplaatsvergunningen - verkoop van oliebollen en aanverwante producten - 1 november 2021 tot en met 31 december 2021 op maandag, dinsdag, woensdag, donderdag, zaterdag en zondag - Dorpsplein, Rockanje</meta:user-defined>
    <meta:user-defined meta:name="OVERHEID.PostcodeHuisnummer/OVERHEIDop.postcodeHuisnummer">3235AD 22</meta:user-defined>
    <meta:user-defined meta:name="OVERHEIDop.straatnaam">Dorpsplein</meta:user-defined>
    <meta:user-defined meta:name="OVERHEIDop.woonplaats">Rockanje</meta:user-defined>
    <meta:user-defined meta:name="DCTERMS.W3CDTF/DCTERMS.available">2021-03-03</meta:user-defined>
    <meta:user-defined meta:name="DCTERMS.W3CDTF/OVERHEIDop.jaargang">2021</meta:user-defined>
    <meta:user-defined meta:name="OVERHEIDop.publicationIssue">62933</meta:user-defined>
    <meta:user-defined meta:name="OVERHEIDop.GmbID/DC.identifier">gmb-2021-62933</meta:user-defined>
    <meta:user-defined meta:name="OVERHEIDop.versieInformatie"/>
  </office:meta>
</office:document-meta>
</file>