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atertseweg 12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Hatertseweg 12A te Malden</text:p>
            <text:p text:style-name="common-al">Omschrijving: melding starten tijdelijke vaccinatielocatie</text:p>
            <text:p text:style-name="common-al">Datum ontvangst: 16 februari 2021 </text:p>
            <text:p text:style-name="common-al">Zaaknummer: W.Z21.101343.0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293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3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270.612 422819.145</meta:user-defined>
    <meta:user-defined meta:name="DC.title">Gemeente Heumen - melding Activiteitenbesluit milieubeheer- Hatertseweg 12A te Malden</meta:user-defined>
    <meta:user-defined meta:name="OVERHEID.PostcodeHuisnummer/OVERHEIDop.postcodeHuisnummer">6581KE 12</meta:user-defined>
    <meta:user-defined meta:name="OVERHEIDop.straatnaam">Hatertseweg</meta:user-defined>
    <meta:user-defined meta:name="OVERHEIDop.woonplaats">Mal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31</meta:user-defined>
    <meta:user-defined meta:name="OVERHEIDop.GmbID/DC.identifier">gmb-2021-62931</meta:user-defined>
    <meta:user-defined meta:name="OVERHEIDop.versieInformatie"/>
  </office:meta>
</office:document-meta>
</file>