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ts M. en G.J. Oosterhuis, Lageweg 19 te Thesinge – veranderen van de activiteiten (Mts. Oosterhuis, deel stal voor maken decors) (202170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text:span>
            <text:span text:style-name="nadrukvet">; 3.4.5 Opslaan van agrarische bedrijfsstoffen</text:span>
            <text:span text:style-name="nadrukvet">; 3.4.6 Opslaan van drijfmest en digestaat</text:span>
            <text:span text:style-name="nadrukvet">; 3.5.3 Telen van gewassen in de open lucht</text:span>
            <text:span text:style-name="nadrukvet">; 4.1.1 Opslaan van gevaarlijke stoffen CMR-stoffen of bodembedreigende stoffen in verpakking, niet zijnde vuurwerk, vaste kunstmeststoffen en andere ontplofbare stoffen, bepaalde organische peroxiden</text:span>
            <text:span text:style-name="nadrukvet">; 4.3.1 Mechanische bewerkingen van hout of kurk dan wel van houten, kurken of houtachtige voorwerpen</text:span>
            <text:span text:style-name="nadrukvet">; 4.5.2 Lassen van metal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916.019 586845.043</meta:user-defined>
    <meta:user-defined meta:name="DC.title">Ontvangen melding Activiteitenbesluit: Mts M. en G.J. Oosterhuis, Lageweg 19 te Thesinge – veranderen van de activiteiten (Mts. Oosterhuis, deel stal voor maken decors) (202170150)</meta:user-defined>
    <meta:user-defined meta:name="OVERHEID.PostcodeHuisnummer/OVERHEIDop.postcodeHuisnummer">9797TA 19</meta:user-defined>
    <meta:user-defined meta:name="OVERHEIDop.straatnaam">Lageweg</meta:user-defined>
    <meta:user-defined meta:name="OVERHEIDop.woonplaats">Thesinge</meta:user-defined>
    <meta:user-defined meta:name="DCTERMS.W3CDTF/DCTERMS.available">2021-03-03</meta:user-defined>
    <meta:user-defined meta:name="DCTERMS.W3CDTF/OVERHEIDop.jaargang">2021</meta:user-defined>
    <meta:user-defined meta:name="OVERHEIDop.publicationIssue">62926</meta:user-defined>
    <meta:user-defined meta:name="OVERHEIDop.GmbID/DC.identifier">gmb-2021-62926</meta:user-defined>
    <meta:user-defined meta:name="OVERHEIDop.versieInformatie"/>
  </office:meta>
</office:document-meta>
</file>