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zanger 9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Rietzanger 90, verhuren woning</text:p>
            <text:p text:style-name="common-al">Verzonden 25 februari 2021</text:p>
            <text:p text:style-name="common-al"/>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292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2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2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019.538 518199.923</meta:user-defined>
    <meta:user-defined meta:name="DC.title">Rietzanger 90 GEWEIGERDE OMGEVINGSVERGUNNING</meta:user-defined>
    <meta:user-defined meta:name="OVERHEID.PostcodeHuisnummer/OVERHEIDop.postcodeHuisnummer">1628CR 90</meta:user-defined>
    <meta:user-defined meta:name="OVERHEIDop.straatnaam">Rietzanger</meta:user-defined>
    <meta:user-defined meta:name="OVERHEIDop.woonplaats">Hoorn</meta:user-defined>
    <meta:user-defined meta:name="DCTERMS.W3CDTF/DCTERMS.available">2021-03-02</meta:user-defined>
    <meta:user-defined meta:name="DCTERMS.W3CDTF/OVERHEIDop.jaargang">2021</meta:user-defined>
    <meta:user-defined meta:name="OVERHEIDop.publicationIssue">62922</meta:user-defined>
    <meta:user-defined meta:name="OVERHEIDop.GmbID/DC.identifier">gmb-2021-62922</meta:user-defined>
    <meta:user-defined meta:name="OVERHEIDop.versieInformatie"/>
  </office:meta>
</office:document-meta>
</file>