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rotonweg 11, uitbreiding bedrijfspand</text:p>
            <text:p text:style-name="common-al">Ingediend 25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91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2.436 517373.228</meta:user-defined>
    <meta:user-defined meta:name="DC.title">Protonweg 11 INGEDIENDE AANVRAAG OMGEVINGSVERGUNNING</meta:user-defined>
    <meta:user-defined meta:name="OVERHEID.PostcodeHuisnummer/OVERHEIDop.postcodeHuisnummer">1627LD 11</meta:user-defined>
    <meta:user-defined meta:name="OVERHEIDop.straatnaam">Protonweg</meta:user-defined>
    <meta:user-defined meta:name="OVERHEIDop.woonplaats">H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18</meta:user-defined>
    <meta:user-defined meta:name="OVERHEIDop.GmbID/DC.identifier">gmb-2021-62918</meta:user-defined>
    <meta:user-defined meta:name="OVERHEIDop.versieInformatie"/>
  </office:meta>
</office:document-meta>
</file>